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language="en" fo:country="GB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meldung</text:p>
      <text:p text:style-name="P2">Mantrailing Meisterschaft Schneverdingen</text:p>
      <text:p text:style-name="P2">Am 09.und 10.05.2020</text:p>
      <text:p text:style-name="Standard"/>
      <text:p text:style-name="Standard"/>
      <text:p text:style-name="Standard"/>
      <text:p text:style-name="Standard"/>
      <text:p text:style-name="Standard"><text:s text:c="17"/>Basis Cup (Samstag)</text:p>
      <text:p text:style-name="Standard"/>
      <text:p text:style-name="Standard"/>
      <text:p text:style-name="Standard"><text:s text:c="16"/>Mantrailing Meisterschaft Heidekreis (Sonntag) <text:s text:c="4"/></text:p>
      <text:p text:style-name="Standard">Bitte Zutreffendes ankreuzen!</text:p>
      <text:p text:style-name="Standard"/>
      <text:p text:style-name="Standard"/>
      <text:p text:style-name="P1">Startgebühr pro Prüfung: 35€</text:p>
      <text:p text:style-name="Standard"/>
      <text:p text:style-name="Standard">Name: <text:s text:c="3"/></text:p>
      <text:p text:style-name="Standard"/>
      <text:p text:style-name="Standard">Adresse des Hundehalters:</text:p>
      <text:p text:style-name="Standard"/>
      <text:p text:style-name="Standard">Name des Hundes: <text:s text:c="2"/></text:p>
      <text:p text:style-name="Standard"/>
      <text:p text:style-name="Standard">Chipnr.: <text:s text:c="36"/></text:p>
      <text:p text:style-name="Standard"><text:s text:c="57"/></text:p>
      <text:p text:style-name="Standard">Alter: <text:s text:c="2"/></text:p>
      <text:p text:style-name="Standard"><text:s text:c="27"/></text:p>
      <text:p text:style-name="Standard">Rasse: </text:p>
      <text:p text:style-name="Standard"><text:s/></text:p>
      <text:p text:style-name="Standard">Versicherungsnr. Haftpflichtversicherung des Hundes:</text:p>
      <text:p text:style-name="Standard"/>
      <text:p text:style-name="Standard">Während der Veranstaltung werden Fotos von den teilnehmenden Teams gemacht.</text:p>
      <text:p text:style-name="Standard">Hiermit erkläre ich mich mit deren Veröffentlichung in der Presse, über Facebook und auf der HP von <text:a xlink:type="simple" xlink:href="http://www.treffpunkt-hund.info/" text:style-name="Internet_20_link" text:visited-style-name="Visited_20_Internet_20_Link">www.treffpunkt-hund.info</text:a> einverstanden.</text:p>
      <text:p text:style-name="Standard"/>
      <text:p text:style-name="Standard"><text:s/></text:p>
      <text:p text:style-name="P1">Mit der Anmeldung erkläre ich mich mit den Bestimmungen, der WO und dem Haftungsauschluss einverstanden.</text:p>
      <text:p text:style-name="P1">WO und Haftungsausschluss bitte gesondert herunterladen und aufmerksam lesen.</text:p>
      <text:p text:style-name="P1"/>
      <text:p text:style-name="P1">Nennungsschluss ist der 31.03.2020</text:p>
      <text:p text:style-name="Standard"/>
      <text:p text:style-name="Standard"/>
      <text:p text:style-name="Standard">Falls ihr noch Fragen habt, ruft mich gern an oder sendet mir eine email.</text:p>
      <text:p text:style-name="P3">heike.knipprath@gmx.net</text:p>
      <text:p text:style-name="P3">Telefon: Heike Knipprath <text:s/>0174/785 61 36</text:p>
      <text:p text:style-name="P5">Eine Anmeldung wird erst nach Eingang der Zahlung gültig.</text:p>
      <text:p text:style-name="Standard">Bitte überweist das Geld auf folgendes Konto:Heike Knipprath VB Lüneburger Heide eG IBAN DE 04 2406 0300 3604 5322 00 </text:p>
      <text:p text:style-name="Standard">Verwendungszweck: MMHK 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loext:contextual-spacing="false"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</dc:title>
    <meta:initial-creator>Heike</meta:initial-creator>
    <meta:creation-date>2018-02-28T13:47:00</meta:creation-date>
    <dc:date>2020-01-14T09:42:12.88</dc:date>
    <meta:editing-cycles>9</meta:editing-cycles>
    <meta:editing-duration>P2171DT9H52M5S</meta:editing-duration>
    <meta:generator>OpenOffice/4.1.1$Win32 OpenOffice.org_project/411m6$Build-9775</meta:generator>
    <dc:creator>Michaela Brammer</dc:creator>
    <meta:document-statistic meta:table-count="0" meta:image-count="0" meta:object-count="0" meta:page-count="1" meta:paragraph-count="29" meta:word-count="145" meta:character-count="1249"/>
  </office:meta>
</office:document-meta>
</file>