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 style:list-style-name="WW8Num6"/>
    <style:style style:name="P7" style:family="paragraph" style:parent-style-name="Standard" style:list-style-name="WW8Num4"/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WO Mantrailing-Meisterschaften Schneverdingen 05/06.08.2017</text:span></text:p>
      <text:p text:style-name="Standard"/>
      <text:p text:style-name="P2">Allgemeines</text:p>
      <text:p text:style-name="Standard">Gestartet werden kann in zwei Gruppen:</text:p>
      <text:list xml:id="list8028969593749233001" text:style-name="WW8Num1">
        <text:list-item>
          <text:p text:style-name="P1">Basis - Cup (für Einsteiger, bezieht sich nicht auf das Alter der Teilnehmer/Innen) (höchstens 16 Teilnehmer/innen)</text:p>
        </text:list-item>
        <text:list-item>
          <text:p text:style-name="P1">Meisterschaft Mantrailing Schneverdingen (höchstens 12 Teilnehmer/innen)</text:p>
        </text:list-item>
      </text:list>
      <text:p text:style-name="Standard"/>
      <text:p text:style-name="Standard">Das Startgeld beträgt 35,00€ für jede Prüfung (incl. Teamwettbewerb)</text:p>
      <text:p text:style-name="Standard"/>
      <text:p text:style-name="P2">Preise:</text:p>
      <text:p text:style-name="Standard">Jeder Teilnehmer erhält eine Urkunde, Plaketten den Siegern und Platzierten.</text:p>
      <text:p text:style-name="Standard">Platziert werden die fünf Besten aus den zweiten Umläufen (sofern sie die Vp erreicht haben, bzw. nicht ausschieden) </text:p>
      <text:p text:style-name="P8"/>
      <text:p text:style-name="Standard">Jeder Hund darf in nur einer Prüfung starten.</text:p>
      <text:p text:style-name="Standard">Jeder Teilnehmer darf höchstens zwei verschiedene Hunde führen.</text:p>
      <text:p text:style-name="Standard">Da die Teilnehmerzahl begrenzt ist, entscheidet der Tag des Eingangs des Nennungsgeldes über eine Teilnahmeberechtigung. Die Teilnehmer/innen werden umgehend benachrichtigt.</text:p>
      <text:p text:style-name="Standard">Die Teilnehmer/innen müssen sich mind. 45 Min. vor Beginn ihrer Prüfung an der Meldestelle melden. </text:p>
      <text:p text:style-name="Standard">Die Startnummern werden ausgelost.</text:p>
      <text:p text:style-name="Standard">Impfpässe sind zur <text:span text:style-name="T1">Identifikation</text:span> des Hundes (Chipnr.) vorzulegen. Ansonsten keine Starterlaubnis!</text:p>
      <text:p text:style-name="Standard">Mit der Anmeldung bestätigt der/die Teilnehmer/in:</text:p>
      <text:p text:style-name="Standard">Eine gültige Haftpflichtversicherung für den teilnehmenden Hund.</text:p>
      <text:p text:style-name="Standard">Dass der teilnehmende Hund am Tage der Veranstaltung frei von ansteckenden Krankheiten ist.</text:p>
      <text:p text:style-name="Standard">Hunde mit Handicap sind generell zugelassen und sogar erwünscht, solange das Tier keine Schmerzen hat.</text:p>
      <text:p text:style-name="Standard">Läufige Hündinnen dürfen starten, müssen aber dem Veranstalter bekannt sein. Sie starten als letzte in den Prüfungen.</text:p>
      <text:p text:style-name="Standard"/>
      <text:p text:style-name="Standard"/>
      <text:p text:style-name="P2">Haftungsausschluss des Veranstalters</text:p>
      <text:p text:style-name="Standard">Die Hundehalterin/der Hundehalter haftet für Schäden, die sie/er oder ihr/sein Hund verursachen. Für den Hund besteht eine gültige Haftpflichtversicherung (Kopie muss vorgelegt werden!) </text:p>
      <text:p text:style-name="Standard">Eine Haftung seitens des Veranstalters und deren Mitarbeitern für Sach-, Personen– und Vermögensschäden, auch gegenüber Drittpersonen, ist ausgeschlossen. Jegliche Begleitpersonen sind durch die Hundehalterin/den Hundehalter von dem Haftungsausschluss in Kenntnis zu setzen. </text:p>
      <text:p text:style-name="Standard">Die Hundehalterin/der Hundehalter bestätigt, dass ihr/sein Hund gesund und frei von ansteckenden Krankheiten ist.</text:p>
      <text:p text:style-name="Standard">Die Startgebühr ist mit der Anmeldung fällig. Kommt es zum Verzug, behält sich der Organisator die Geltendmachung des Verzugsschadens vor. Bei Zahlungsverzug erlischt die Teilnahmeberechtigung. </text:p>
      <text:p text:style-name="Standard">Der Veranstalter kann ohne Einhaltung einer Frist vom Vertrag zurücktreten, wenn sich der Teilnehmer vertragswidrig verhält, insbesondere wenn das Ziel der Veranstaltung oder andere Teilnehmer gefährdet werden. </text:p>
      <text:p text:style-name="Standard"><text:soft-page-break/>Sollte die Veranstaltung aus anderen durch den Veranstalter zu verantwortenden Gründen ausfallen (Wetterlage), wird ein Ersatztermin angeboten oder der Gegenwert der Veranstaltung wird erstattet. </text:p>
      <text:p text:style-name="Standard">Mit der Anmeldung zur angebotenen Veranstaltung erkennt die Hundehalterin/der Hundehalter den Haftungsausschluss und die Prüfungsordnung an.</text:p>
      <text:p text:style-name="Standard"/>
      <text:p text:style-name="P2"/>
      <text:p text:style-name="P2">Ausschluss von der Veranstaltung:</text:p>
      <text:p text:style-name="Standard">Im Rahmen des TSchG führt jegliches tierschutzwidrige Verhalten wie zum Beispiel</text:p>
      <text:p text:style-name="Standard">Grober Umgang mit dem Hund, das Tragen vonWürgehalsbändern oder gar Stachelhalsbändern zum sofortigen Ausschluss von der Prüfung!</text:p>
      <text:p text:style-name="Standard">Kein Haftpflichversicherungsnachweis</text:p>
      <text:p text:style-name="Standard">Keine Vorlage einer eindeutigen Identifikation (Impfpass) </text:p>
      <text:p text:style-name="Standard">Unkontrllierbares, aggressives Verhalten des Hundes gegenüber Menschen und /oder anderen Hunden </text:p>
      <text:p text:style-name="Standard">Nichtanerkennen des Richterurteils</text:p>
      <text:p text:style-name="Standard">Nichtanerkennen des Veranstalter-Haftungsausschlusses</text:p>
      <text:p text:style-name="Standard"/>
      <text:p text:style-name="Standard"><text:span text:style-name="T1">Prüfungsordnung Trail</text:span></text:p>
      <text:p text:style-name="P2"/>
      <text:p text:style-name="P3">Junior-Cup</text:p>
      <text:p text:style-name="Standard">Länge: <text:s text:c="7"/>ca. 200m</text:p>
      <text:p text:style-name="Standard">Gelände: <text:s text:c="4"/>1. <text:s/>Umlauf Wald</text:p>
      <text:p text:style-name="Standard"><text:s text:c="19"/>2. <text:s/>Umlauf ruhiges Wohngebiet</text:p>
      <text:p text:style-name="Standard">Liegezeit: <text:s text:c="3"/>15 Min.</text:p>
      <text:p text:style-name="Standard">Mind. 2 Richtungswechsel/Entscheidungen</text:p>
      <text:p text:style-name="Standard">Start in Richtung des Trails</text:p>
      <text:p text:style-name="Standard">Ga darf angereicht werden</text:p>
      <text:p text:style-name="Standard">Ga verbleibt am Start</text:p>
      <text:p text:style-name="Standard">Vp nicht sichtbar</text:p>
      <text:p text:style-name="Standard">Zeit: 15 Min. <text:s/>(incl. Pause)</text:p>
      <text:p text:style-name="Standard"/>
      <text:p text:style-name="P2">Meisterschaften</text:p>
      <text:p text:style-name="P2">1.Umlauf: <text:s text:c="2"/></text:p>
      <text:p text:style-name="Standard">Länge: <text:s text:c="8"/>ca. 400m</text:p>
      <text:p text:style-name="Standard">Gelände: <text:s text:c="5"/>Ruhiges Wohngebiet</text:p>
      <text:p text:style-name="Standard">Liegezeit: <text:s text:c="4"/>20 Min.</text:p>
      <text:p text:style-name="Standard">Mind. 4 Richtungswechsel/Entscheidungen</text:p>
      <text:p text:style-name="Standard">Start in Richtung des Trails</text:p>
      <text:p text:style-name="Standard">Ga darf angereicht werden</text:p>
      <text:p text:style-name="Standard">Ga verbleibt am Start</text:p>
      <text:p text:style-name="Standard">Vp nicht sichtbar</text:p>
      <text:p text:style-name="Standard">Zeit: 20 Min.</text:p>
      <text:p text:style-name="P4">Anzeigeverhalten muss am Start benannt werden!</text:p>
      <text:p text:style-name="P5"/>
      <text:p text:style-name="P2"/>
      <text:p text:style-name="Standard"><text:span text:style-name="T1">2. Umlauf/Finale</text:span></text:p>
      <text:p text:style-name="Standard">Länge: <text:s text:c="6"/>mind. 400m</text:p>
      <text:p text:style-name="Standard">Gelände: <text:s text:c="3"/>Innenstadt</text:p>
      <text:p text:style-name="Standard">Liegezeit: <text:s text:c="2"/>30 Min.</text:p>
      <text:p text:style-name="Standard">Mind. 4 Richtungswechsel/Entscheidungen (Hauptstr. möglich)</text:p>
      <text:p text:style-name="Standard"><text:soft-page-break/>Weiterhin möglich: Verleitungen, Pools, </text:p>
      <text:p text:style-name="Standard">Start im Pool möglich</text:p>
      <text:p text:style-name="Standard">Richtung wird bestätigt</text:p>
      <text:p text:style-name="Standard">Ga darf angereicht werden</text:p>
      <text:p text:style-name="Standard">Ga verbleibt am Start</text:p>
      <text:p text:style-name="Standard">Vp nicht sichtbar</text:p>
      <text:p text:style-name="Standard">Zeit 30 Min. <text:span text:style-name="T3">Anzeigeverhalten muss am Start benannt werden!</text:span></text:p>
      <text:p text:style-name="Standard"/>
      <text:p text:style-name="P8">Die Ga werden von uns im Glas an das jeweilige Team gegeben. Die Teilnehmer/innen können den Ga in eine mitgebrachte Tüte umfüllen, wenn sie das möchten.</text:p>
      <text:p text:style-name="P8"/>
      <text:list xml:id="list4523482848477747819" text:style-name="WW8Num6">
        <text:list-item>
          <text:p text:style-name="P6">Bewertet werden das Ankommen des Teams bei der Vp incl. Anzeigen unter Einhaltung der Zeit (oder schneller).</text:p>
        </text:list-item>
        <text:list-item>
          <text:p text:style-name="P6">Der Hund muss erkennbar auf der Spur getrailt haben. </text:p>
        </text:list-item>
        <text:list-item>
          <text:p text:style-name="P6">Das Nichtanbieten und Nichtmitführen von Wasser führt zu Punktabzug. </text:p>
        </text:list-item>
      </text:list>
      <text:list xml:id="list8933129755426775700" text:style-name="WW8Num4">
        <text:list-item>
          <text:p text:style-name="P7">Der Verlust des Geruchsartikels unterwegs führt zu Punktabzug. </text:p>
        </text:list-item>
        <text:list-item>
          <text:p text:style-name="P7">Die Nichtbelohnung des Hundes führt zu Punktabzug. </text:p>
        </text:list-item>
        <text:list-item>
          <text:p text:style-name="P7">Das Erreichen der VP des Hundes ohne den HF (Leine losgelassen etc.) führt zu Punktabzug. </text:p>
        </text:list-item>
        <text:list-item>
          <text:p text:style-name="P7">Die Hilfe des „Wissenden“ führt zu Punktabzug. </text:p>
        </text:list-item>
        <text:list-item>
          <text:p text:style-name="P7">Zeitüberschreitung führt zur Beendigung des Trail, er gilt als nicht gefunden. Der Trail darf mit Hilfe beendet werden. </text:p>
        </text:list-item>
        <text:list-item>
          <text:p text:style-name="P7">Die Verwendung von Stachelhalsbändern oder Würgehalsbändern ohne Zugstopp führt ebenso zum sofortigen Ausschluss wie nicht tierschutzgerechtes Verhalten. </text:p>
        </text:list-item>
        <text:list-item>
          <text:p text:style-name="P7">Hat sich das Team soweit vom Trail entfernt, dass ein Ankommen bei der Vp unter Einhaltung der Zeit nicht mehr möglich ist, darf der/die Richter/in den Trail zur Schonung des Hundes abbrechen.</text:p>
        </text:list-item>
        <text:list-item>
          <text:p text:style-name="P7">Der/die Richter/in darf zu jeder Zeit eine Zwangspause für das Team anordnen, sollte es erforderlich sein. Die Zeit läuft weiter.</text:p>
        </text:list-item>
        <text:list-item>
          <text:p text:style-name="P7">Den Weisungen der Richter/innen ist unbedingt Folge zu leisten. </text:p>
        </text:list-item>
        <text:list-item>
          <text:p text:style-name="P7">Fremdpersonen dürfen den Trail nur in Absprache mit dem Team und den Richtern begleiten.</text:p>
          <text:p text:style-name="P7"/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>
      <style:paragraph-properties fo:orphans="2" fo:widows="2" style:text-autospace="none"/>
      <style:text-properties fo:color="#000000" style:font-name="Comic Sans MS" fo:font-size="12pt" fo:language="de" fo:country="DE" style:font-name-asian="Times New Roman" style:font-size-asian="12pt" style:font-name-complex="Comic Sans MS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 Mantrailing-Meisterschaften Schneverdingen 08</dc:title>
    <meta:initial-creator>Heike</meta:initial-creator>
    <meta:creation-date>2017-05-14T15:56:00</meta:creation-date>
    <dc:creator>Michaela Brammer</dc:creator>
    <dc:date>2019-02-27T11:24:54.47</dc:date>
    <meta:editing-cycles>7</meta:editing-cycles>
    <meta:editing-duration>P15824DT17H31M44S</meta:editing-duration>
    <meta:document-statistic meta:table-count="0" meta:image-count="0" meta:object-count="0" meta:page-count="3" meta:paragraph-count="86" meta:word-count="765" meta:character-count="5714"/>
    <meta:generator>OpenOffice/4.1.1$Win32 OpenOffice.org_project/411m6$Build-9775</meta:generator>
  </office:meta>
</office:document-meta>
</file>